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1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4" style:family="paragraph" style:parent-style-name="Standard" style:list-style-name="L2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1"/>
    <style:style style:name="P6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7" style:family="paragraph" style:parent-style-name="Standard">
      <style:text-properties fo:color="#00008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fo:font-size="12pt"/>
    </style:style>
    <style:style style:name="T3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normal"/>
    </style:style>
    <style:style style:name="T7" style:family="text">
      <style:text-properties style:font-size-asian="12pt"/>
    </style:style>
    <style:style style:name="T8" style:family="text">
      <style:text-properties style:font-weight-asian="normal"/>
    </style:style>
    <style:style style:name="T9" style:family="text">
      <style:text-properties style:font-size-complex="12pt"/>
    </style:style>
    <style:style style:name="T10" style:family="text">
      <style:text-properties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ow to make a Saddle for Schleich sized horses.</text:p>
      <text:p text:style-name="P1"/>
      <text:list xml:id="list38730100" text:style-name="L1">
        <text:list-item>
          <text:p text:style-name="P3"><text:span text:style-name="T1">Find some cord, string or wool and felt of your favourite colour, and find a horse that you want to make a saddle for.</text:span></text:p>
        </text:list-item>
        <text:list-item>
          <text:p text:style-name="P5"><text:span text:style-name="T3">Cut the felt into a square that is long enough to cover your horse's back from his withers to his loins(base of neck to in front of his bum), then cut a little U shape at the </text:span><text:span text:style-name="T3">front.</text:span></text:p>
        </text:list-item>
        <text:list-item>
          <text:p text:style-name="P3"><text:span text:style-name="T1">Now, cut the back so it looks like a proper saddle. The back should look like this;</text:span></text:p>
        </text:list-item>
      </text:list>
      <text:p text:style-name="P2"><text:span text:style-name="T1"><text:s text:c="12"/></text:span><text:span text:style-name="T1"><draw:frame draw:style-name="fr1" draw:name="graphics1" text:anchor-type="as-char" svg:y="-1.402cm" svg:width="2.17cm" svg:height="2.011cm" draw:z-index="0"><draw:image xlink:href="http://t0.gstatic.com/images?q=tbn:ANd9GcRKLkZ5l6Grsv1jLJzGEKIYzH75gFm6LxzRqy10ZHpAjZAszF8P" xlink:type="simple" xlink:show="embed" xlink:actuate="onLoad"/></draw:frame></text:span><text:span text:style-name="T1"> </text:span></text:p>
      <text:p text:style-name="P2"><text:span text:style-name="T1"/></text:p>
      <text:list xml:id="list39324889" text:style-name="L2">
        <text:list-item>
          <text:p text:style-name="P4"><text:span text:style-name="T1">Cut two TINY slits, one on each side. Thread the string through them. If the saddle is folded in half, thread it straight through so the string goes in, <text:s/>stays under the felt as it goes over his back, then comes out the other side.</text:span></text:p>
        </text:list-item>
        <text:list-item>
          <text:p text:style-name="P4"><text:span text:style-name="T1">Put the saddle over your horse's back and tie the string in a bow around his belly, then cut it to length.</text:span></text:p>
        </text:list-item>
      </text:list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7"><text:span text:style-name="T1">You can decorate your saddle however you want, maybe even add some stirrups with more string and a bit of wire or just loop the string around.</text:span></text:p>
      <text:p text:style-name="P2"><text:span text:style-name="T1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22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ia walker</meta:initial-creator>
    <meta:creation-date>2011-11-09T18:53:59.33</meta:creation-date>
    <meta:document-statistic meta:table-count="0" meta:image-count="1" meta:object-count="0" meta:page-count="1" meta:paragraph-count="8" meta:word-count="187" meta:character-count="932"/>
    <dc:date>2011-11-09T19:27:09.77</dc:date>
    <dc:creator>alexia walker</dc:creator>
    <meta:editing-duration>PT00H02M07S</meta:editing-duration>
    <meta:editing-cycles>1</meta:editing-cycles>
    <meta:generator>OpenOffice.org/3.2$Win32 OpenOffice.org_project/320m18$Build-9502</meta:generator>
  </office:meta>
</office:document-meta>
</file>